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45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9601:1121</text:p>
          </table:table-cell>
          <table:covered-table-cell/>
          <table:table-cell office:value-type="float" office:value="2133810.29" table:style-name="ce20">
            <text:p>2133810,2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9601:1122</text:p>
          </table:table-cell>
          <table:covered-table-cell/>
          <table:table-cell office:value-type="float" office:value="120149460.44" table:style-name="ce20">
            <text:p>120149460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9:5000003:276</text:p>
          </table:table-cell>
          <table:covered-table-cell/>
          <table:table-cell office:value-type="float" office:value="1909327.11" table:style-name="ce20">
            <text:p>1909327,1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0:0101032:553</text:p>
          </table:table-cell>
          <table:covered-table-cell/>
          <table:table-cell office:value-type="float" office:value="684421.45" table:style-name="ce20">
            <text:p>684421,4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0:0101032:554</text:p>
          </table:table-cell>
          <table:covered-table-cell/>
          <table:table-cell office:value-type="float" office:value="31983540.93" table:style-name="ce20">
            <text:p>31983540,9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2:1700009:246</text:p>
          </table:table-cell>
          <table:covered-table-cell/>
          <table:table-cell office:value-type="float" office:value="9810.59" table:style-name="ce22">
            <text:p>9810,5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D59706F0E1DE299BD02A05FFE643F5F95B53B489EA5585755025CE5E418221D1837F8E66F76B7C6C1D543E96F9E6E645D37BBD3291512A5C93FBBD1A9869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4:26:42Z</meta:creation-date>
    <dc:date>2024-10-02T14:26:43Z</dc:date>
  </office:meta>
</office:document-meta>
</file>